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 text:c="67"/>STAN REALIZACJI PROJEKTU </text:p>
      <text:p text:style-name="Standard"><text:s text:c="36"/>„PAMIĘTAMY-DZIĘKUJEMY ZA SOLIDARNOŚĆ Z SOLIDARNOŚCIĄ”.</text:p>
      <text:p text:style-name="List">1.<text:tab/><text:span text:style-name="T1">Za całość Projektu formalno-prawnie odpowiada jego inicjator - Stowarzyszenie „Porozumienie Katowickie 1980 - Stowarzyszenie na Rzecz Pamięci”,</text:span> z siedzibą w Katowicach, nr KRS 0000392422, a w jego imieniu prezes Stowarzyszenia, jako <text:span text:style-name="T1">koordynator Projektu, Andrzej Rozpłochowski</text:span>. Dla realizacji Projektu<text:span text:style-name="T1"> istnieje komitet organizacyjny, </text:span>złożony z przedstawicieli różnych środowisk. Na dzień dzisiejszy, <text:span text:style-name="T1">wraz ze Stowarzyszeniem Porozumienie Katowickie 1980,</text:span> <text:span text:style-name="T1">w tej grupie roboczej uczestniczą: Stowarzyszenie Pokolenie w Katowicach, Muzeum Górnictwa Węglowego w Zabrzu, Śląskie Centrum Wolności i Solidarności, Oddział Instytutu Pamięci Narodowej w Katowicach, prof. Grzegorz Opala, ks. prałat Stanisław Puchała, dr Katarzyna Wilczok oraz Barbara Czyż. </text:span>Grupa ta realizuje cele Projektu na poszczególnych jego kierunkach, desygnując do tego odpowiednie osoby. K<text:span text:style-name="T1">ierownikiem projektu jest Jan Jurkiewicz, a Adam Turula i Łukasz Kobiela są odpowiedzialni za wykonanie filmu dokumentalnego oraz okolicznościowej wystawy. Ponadto, Katarzyna Wilczok jest odpowiedzialna za opracowanie zawartości wydawnictwa </text:span>o wydarzeniach, które mają być przypomniane i upamiętnione przez Projekt. Natomiast <text:span text:style-name="T1">Andrzej Rozpłochowski, Adam Turula i Jan Jurkiewicz, to również osoby odpowiedzialne za robienie relacji filmowych.</text:span></text:p>
      <text:p text:style-name="List"/>
      <text:p text:style-name="List">2.<text:tab/>Z<text:span text:style-name="T1">espół badawczy</text:span> <text:span text:style-name="T1">we wrześniu 2012 roku rozpoczął</text:span> najważniejszą dotąd <text:span text:style-name="T1">kwerendę archiwalną w Archiwum Archidiecezji Katowickiej</text:span> w Katowicach. Praca ta polegała najpierw na odszukaniu, a następnie na zapoznaniu się z treścią zachowanych <text:span text:style-name="T1">dokumentów z pracy Biskupiego Komitetu Pomocy w Katowicach w latach stanu wojennego</text:span> <text:span text:style-name="T1">oraz</text:span> z pracy w tym samym czasie <text:span text:style-name="T1">Komisji Charytatywnej Episkopatu Polski.</text:span> Następnie trzeba było ustalić, które dokumenty są potrzebne dla naszego Projektu i wykonać ich kopie lub sporządzać ręczne odpisy treści. Praca ta była bardzo żmudna i powolna w czasie ze względu na to, że chodziło o duże zasoby dokumentów, a czas pracy w Archiwum jest mocno ograniczony. </text:p>
      <text:p text:style-name="List"/>
      <text:p text:style-name="List">3.<text:tab/>W dalszym ciągu <text:span text:style-name="T1">trwa </text:span>mozolne <text:span text:style-name="T1">ustalanie, w jakich miejscowościach b. województwa katowickiego i przy jakich parafiach działały punkty lub inne ośrodki, zajmujące się otrzymywaną z Zachodu pomocą oraz jaki był ich skład personalny</text:span>. Nie jest więc także zakończone poszukiwanie udzielających się i pracujących tam wówczas osób. Jest to praca niezwykle żmudna i natrafiająca na ogromne przeszkody, ze względu na upływ wielu lat od tamtych wydarzeń. Po czasochłonnych ustaleniach często okazuje się, że dana osoba zarówno duchowna, jak i świecka już nie żyje, albo trudno jest ustalić jej dzisiejsze miejsce pobytu lub zamieszkania. Ludzi zawodzi także własna pamięć, a dokumentów ich pracy, zwłaszcza zdięć, prawie nie ma. </text:p>
      <text:p text:style-name="List"/>
      <text:p text:style-name="List"><text:soft-page-break/>4.<text:tab/>W miarę możliwości staramy się również ustalać: <text:span text:style-name="T1">ile i jakiej pomocy, z jakich krajów, od jakich konkretnych ofiarodawców i jakimi drogami</text:span> docierało na teren naszego regionu. Te zamierzenie dla nas jest jeszcze większym wyzwaniem, z uwagi na ograniczone możliwości naszego działania.</text:p>
      <text:p text:style-name="List"/>
      <text:p text:style-name="List"/>
      <text:p text:style-name="List"><text:s text:c="90"/>2</text:p>
      <text:p text:style-name="List">5.<text:tab/><text:span text:style-name="T1">Największym do tej pory problemem jest niemożność nawiązania współdziałania z osobami</text:span>, <text:span text:style-name="T1">które </text:span>w stanie wojennym <text:span text:style-name="T1">kierowały Biskupim Komitetem Pomocy w Sosnowcu</text:span>, <text:span text:style-name="T1">ustanowionym przez Diecezję Częstochowską.</text:span> W<text:span text:style-name="T1">iemy również</text:span>, <text:span text:style-name="T1">że</text:span> podobno gdzieś między ludźmi <text:span text:style-name="T1"><text:s/>istnieje pokaźny zbiór dokumentów, </text:span>które dotyczą prowadzonej przez ten Komitet misji pomagania darami z Zachodu wielu osobom represjonowanym z powodów politycznych i ich rodzinom <text:span text:style-name="T1">głównie na terenie Zagłębia Dąbrowskiego</text:span>. Próbujemy ustalić osoby i miejsca przechowywania tych dokumentów na własną rękę, dotrzeć do nich i poznać ich treść oraz ustalić, jak ją wykorzystać pod kątem realizacji Projektu. Po przeprowadzonej kwerendzie okazało się, że z<text:span text:style-name="T1">biór dokumentów, jaki istnieje w Muzeum Diecezji Częstochowskiej w Częstochowie</text:span>, <text:span text:style-name="T1">nie dotyczy Komitetu w Sosnowcu,</text:span> ale innego Komitetu Diecezjalnego, jaki istniał również w samej Częstochowie.</text:p>
      <text:p text:style-name="List"/>
      <text:p text:style-name="List">6.<text:tab/>O<text:span text:style-name="T1">dbyły się spotkania z proboszczami parafii w Katowicach i Sosnowcu, w których</text:span> w latach stanu wojennego <text:span text:style-name="T1">istniały Biskupie Komitety Pomocy</text:span>, aby porozmawiać <text:span text:style-name="T1">o planie umieszczenia tam tablic</text:span> upamiętniających ówczesne wydarzenia. Proboszczowie wyrazili na to zgodę i zawarto z nimi wstępne ustalenia. Aby wszystko zrealizować, kiedy będą już na to pieniądze, <text:span text:style-name="T1">trzeba będzie ustaleń również z diecezjami</text:span>, pod które parafie podlegają <text:span text:style-name="T1">oraz z inspektorami ochrony zabytków. </text:span></text:p>
      <text:p text:style-name="List"/>
      <text:p text:style-name="List">7.<text:tab/>Z<text:span text:style-name="T1">espół odpowiedzialny za relacje filmowe, nakręcił dotąd pięć bardzo obszernych wywiadów filmowych</text:span> ze świadkami historii. <text:span text:style-name="T1">Cztery z nich już po montażu, są każdy profesjonalną pełnometrażową notacją filmową z jednym bohaterem o standardzie filmu telewizyjnego</text:span>. <text:span text:style-name="T1">Dotyczą one wypowiedzi prof. Grzegorza Opali z Katowic, Leszka Witelusa z Będzina, ks. prałata Pawła Pyrchały i dr Elżbiety Seferowicz, oboje z Zabrza.</text:span> Trzy z filmów zawierają materiał na dwóch DVD, a jeden na trzech. <text:span text:style-name="T1">Piąte nagranie filmowe</text:span> przeprowadzono <text:span text:style-name="T1">z grupą trzech osób, które uczestniczyły w udzielaniu pomocy darami z Zachodu na terenie miasta Gliwice</text:span>. Nagranie to i następne, nie mogą już jednak być montowane w profesjonalną wersję samodzielnego filmu, ze względu na brak środków finansowych. <text:span text:style-name="T1">Produkcja czterech dotychczasowych nagrań kosztowała po 2,5 tys. zł brutto za jeden film</text:span>. Dlatego póki co, <text:span text:style-name="T1">piąta już zrobiona</text:span> <text:span text:style-name="T1">notacja filmowa w Gliwicach, zachowana jest bez montażu w stanie surowym, który zakładamy, że posłuży do zrobienia jednego filmu dokumentalnego</text:span>, który opowie <text:soft-page-break/>całościowo o pomocy z Zachodu dla Polaków ma Ślasku i w Zagłębiu w latach stanu wojennego na poziomie takim, jak zdołamy to ustalić i przygotować. <text:s/></text:p>
      <text:p text:style-name="List"/>
      <text:p text:style-name="List">8.<text:tab/><text:span text:style-name="T1">Trwają prace koncepcyjne nad wykonaniem dwóch tablic pamiątkowych; z jakiego materiału mają być one wykonane, jaki mają mieć format oraz jaka ma być treść napisów na każdej tablicy. <text:s/></text:span></text:p>
      <text:p text:style-name="List"/>
      <text:p text:style-name="List">9.<text:tab/>Przyjęty <text:span text:style-name="T1">czas zakończenia Projektu, to koniec obecnego 2016 roku</text:span>. Ponadto, <text:span text:style-name="T1">Muzeum Górnictwa Węglowego w Zabrzu w partnerstwie ze Śląskim Centrum Wolności i Solidarności oraz oddziałem IPN w Katowicach, będzie miejscem </text:span>przeprowadzenia <text:span text:style-name="T1">konferencji</text:span>, na której zaprezentuje się wyniki badań, uzyskanych w trakcie realizacji Projektu. Muzeum to byłoby też wówczas miejscem <text:span text:style-name="T1">na premierowy pokaz filmu dokumentalnego oraz na prezentację okolicznościowej wystawy i udostępnienie wydawnictwa.</text:span></text:p>
      <text:p text:style-name="List"/>
      <text:p text:style-name="List"><text:s text:c="88"/>3</text:p>
      <text:p text:style-name="List">10.<text:tab/>P<text:span text:style-name="T1">odsumowując</text:span>, <text:span text:style-name="T1">główne cele projektu to</text:span>: <text:s text:c="86"/></text:p>
      <text:p text:style-name="Text_20_body"><text:span text:style-name="T2">- </text:span>nagrania filmowe ze świadkami historii,</text:p>
      <text:p text:style-name="Standard">- dwie tablice pamiątkowe w parafiach, gdzie działały Biskupie Komitety Pomocy,</text:p>
      <text:p text:style-name="Standard">- wykonanie wystawy,</text:p>
      <text:p text:style-name="Standard">- zrobienie filmu dokumentalnego oraz wydawnictwa, które na podstawie zebranego przez nas materiału, opowiedzą o skali i charakterze pomocy z Zachodu oraz o przebiegu jej realizacji w regionie,</text:p>
      <text:p text:style-name="Text_20_body">- przygotowanie konferencji popularno-naukowej.</text:p>
      <text:p text:style-name="Intense_20_Quote"><text:span text:style-name="T3">Pozostałe główne informacje merytoryczne, osobowe i finansowe.</text:span></text:p>
      <text:p text:style-name="List">1.<text:tab/><text:span text:style-name="T1">Każda z osób zangażowana w realizację projektu, dotąd pracuje nieodpłatnie i społecznie</text:span>. Jedynym do tej pory <text:span text:style-name="T1">wyjątkiem</text:span>, jest <text:span text:style-name="T1">wynagrodzenie dla osób, które prowadziły kwerendy archiwalne oraz wynagrodzenie dla jednej osoby, która zrealizowała cztery konkretne filmy ze świadkami historii. </text:span>Jednakże <text:span text:style-name="T1">na własny swój koszt spoirządza ona swoim sprzętem każdą notację filmową w stanie surowym.</text:span> A dotyczy to wielogodzinnej eksploatacji drogiej kamery, dysków pamięci, mikrofonów i światła oraz samego transportu tego wszystkiego na każdą sesję filmową, nie mówiąc już o poświęceniu za każdym razem wielu godzin swojego czasu. <text:span text:style-name="T1">Nieodpłatnie pracują wówczas także osoby, które za każdym razem przygotowują się do przeprowadzenia merytorycznej rozmowy i prowadzą ją z wybranym świadkiem lub </text:span><text:soft-page-break/><text:span text:style-name="T1">świadkami historii</text:span>. Ale i sami <text:span text:style-name="T1">świadkowie</text:span> za przygotowanie się i udział w nagraniu, <text:span text:style-name="T1">również nie otrzymują żadnego wynagrodzenia.</text:span> </text:p>
      <text:p text:style-name="List"/>
      <text:p text:style-name="List">2.<text:tab/>Ponieważ brakuje finansów, <text:span text:style-name="T1">nie jest możliwe zrealizowanie przyjętych celów projektu. Jest on prowadzony w ramach wolontariatu przez wąską grupę osób</text:span>. Tymczasem <text:s/><text:span text:style-name="T1">w osiągnięciu znaczących wyników tej pracy bez znacznych środków finansowych, na przeszkodzie stoi ogrom samego przedsięwzięcia</text:span>. Zatem <text:span text:style-name="T1">brakuje nam pieniędzy na wszystkie główne cele projektu</text:span>, czyli na z<text:span text:style-name="T1">robienie jeszcze choć kilku relacji filmowych ze świadkami historii, </text:span>na zrobienie <text:span text:style-name="T1">wystawy, filmu dokumentalnego, wydawnictwa książkowego oraz konferencji</text:span>. </text:p>
      <text:p text:style-name="P1"/>
      <text:p text:style-name="P1">11 kwietnia 2016 <text:s text:c="99"/>Andrzej Rozpłochowski</text:p>
      <text:p text:style-name="P1"><text:s text:c="131"/>koordynator Projektu</text:p>
      <text:p text:style-name="P1"><text:s text:c="87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353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353cm" fo:text-indent="0.635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pl" fo:country="PL" fo:font-weight="bold" style:font-size-asian="14pt" style:font-weight-asian="bold" style:font-name-complex="F" style:font-size-complex="14pt" style:font-weight-complex="bold"/>
    </style:style>
    <style:style style:name="Body_20_Text_20_Char" style:display-name="Body Text Char" style:family="text" style:parent-style-name="Default_20_Paragraph_20_Font">
      <style:text-properties fo:language="pl" fo:country="PL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>
      <style:text-properties fo:language="pl" fo:country="PL"/>
    </style:style>
    <style:style style:name="Body_20_Text_20_First_20_Indent_20_2_20_Char" style:display-name="Body Text First Indent 2 Char" style:family="text" style:parent-style-name="Body_20_Text_20_Indent_20_Char"/>
    <style:style style:name="Balloon_20_Text_20_Char" style:display-name="Balloon Text Char" style:family="text" style:parent-style-name="Default_20_Paragraph_20_Font">
      <style:text-properties style:font-name="Tahoma" fo:font-size="8pt" fo:language="pl" fo:country="PL" style:font-size-asian="8pt" style:font-name-complex="Tahoma1" style:font-size-complex="8pt"/>
    </style:style>
    <style:style style:name="Intense_20_Quote_20_Char" style:display-name="Intense Quote Char" style:family="text" style:parent-style-name="Default_20_Paragraph_20_Font">
      <style:text-properties fo:color="#4f81bd" fo:language="pl" fo:country="PL" fo:font-style="italic" fo:font-weight="bold" style:font-style-asian="italic" style:font-weight-asian="bold" style:font-style-complex="italic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fo:language="pl" fo:country="PL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</meta:initial-creator>
    <dc:creator>andrew</dc:creator>
    <meta:editing-cycles>64</meta:editing-cycles>
    <meta:print-date>2016-01-19T15:15:00</meta:print-date>
    <meta:creation-date>2016-02-03T18:36:00</meta:creation-date>
    <dc:date>2016-04-11T15:57:00</dc:date>
    <meta:editing-duration>PT2M38S</meta:editing-duration>
    <meta:generator>OpenOffice/4.1.2$Win32 OpenOffice.org_project/412m3$Build-9782</meta:generator>
    <meta:document-statistic meta:table-count="0" meta:image-count="0" meta:object-count="0" meta:page-count="4" meta:paragraph-count="26" meta:word-count="1146" meta:character-count="8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