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Standard" style:family="paragraph">
      <style:text-properties fo:font-size="16pt" style:font-size-asian="16pt" style:font-size-complex="16pt"/>
    </style:style>
    <style:style style:name="P3" style:parent-style-name="Standard" style:family="paragraph">
      <style:text-properties fo:font-size="16pt" style:font-size-asian="16pt" style:font-size-complex="16pt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text-properties fo:font-size="16pt" style:font-size-asian="16pt" style:font-size-complex="16pt"/>
    </style:style>
    <style:style style:name="P6" style:parent-style-name="Standard" style:family="paragraph">
      <style:text-properties fo:font-size="16pt" style:font-size-asian="16pt" style:font-size-complex="16pt"/>
    </style:style>
    <style:style style:name="P7" style:parent-style-name="Standard" style:family="paragraph">
      <style:text-properties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P24" style:parent-style-name="Standard" style:family="paragraph">
      <style:text-properties fo:font-size="16pt" style:font-size-asian="16pt" style:font-size-complex="16pt"/>
    </style:style>
    <style:style style:name="P25" style:parent-style-name="Standard" style:family="paragraph">
      <style:text-properties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size="16pt" style:font-size-asian="16pt" style:font-size-complex="16pt"/>
    </style:style>
    <style:style style:name="P28" style:parent-style-name="Standard" style:family="paragraph">
      <style:text-properties fo:font-size="16pt" style:font-size-asian="16pt" style:font-size-complex="16pt"/>
    </style:style>
    <style:style style:name="P29" style:parent-style-name="Standard" style:family="paragraph">
      <style:text-properties fo:font-size="16pt" style:font-size-asian="16pt" style:font-size-complex="16pt"/>
    </style:style>
    <style:style style:name="P30" style:parent-style-name="Standard" style:family="paragraph">
      <style:text-properties fo:font-size="16pt" style:font-size-asian="16pt" style:font-size-complex="16pt"/>
    </style:style>
    <style:style style:name="P31" style:parent-style-name="Standard" style:family="paragraph">
      <style:text-properties fo:font-size="16pt" style:font-size-asian="16pt" style:font-size-complex="16pt"/>
    </style:style>
    <style:style style:name="P32" style:parent-style-name="Standard" style:family="paragraph">
      <style:text-properties fo:font-size="16pt" style:font-size-asian="16pt" style:font-size-complex="16pt"/>
    </style:style>
    <style:style style:name="P33" style:parent-style-name="Standard" style:family="paragraph">
      <style:text-properties fo:font-size="16pt" style:font-size-asian="16pt" style:font-size-complex="16pt"/>
    </style:style>
    <style:style style:name="P34" style:parent-style-name="Standard" style:family="paragraph">
      <style:text-properties fo:font-size="16pt" style:font-size-asian="16pt" style:font-size-complex="16pt"/>
    </style:style>
    <style:style style:name="P35" style:parent-style-name="Standard" style:family="paragraph">
      <style:text-properties fo:font-size="16pt" style:font-size-asian="16pt" style:font-size-complex="16pt"/>
    </style:style>
    <style:style style:name="P36" style:parent-style-name="Standard" style:family="paragraph">
      <style:text-properties fo:font-size="16pt" style:font-size-asian="16pt" style:font-size-complex="16pt"/>
    </style:style>
    <style:style style:name="P37" style:parent-style-name="Standard" style:family="paragraph">
      <style:text-properties fo:font-size="16pt" style:font-size-asian="16pt" style:font-size-complex="16pt"/>
    </style:style>
    <style:style style:name="P38" style:parent-style-name="Standard" style:family="paragraph">
      <style:text-properties fo:font-size="16pt" style:font-size-asian="16pt" style:font-size-complex="16pt"/>
    </style:style>
    <style:style style:name="P39" style:parent-style-name="Standard" style:family="paragraph">
      <style:text-properties fo:font-size="16pt" style:font-size-asian="16pt" style:font-size-complex="16pt"/>
    </style:style>
    <style:style style:name="P40" style:parent-style-name="Standard" style:family="paragraph">
      <style:text-properties fo:font-size="16pt" style:font-size-asian="16pt" style:font-size-complex="16pt"/>
    </style:style>
    <style:style style:name="P41" style:parent-style-name="Standard" style:family="paragraph">
      <style:text-properties fo:font-size="16pt" style:font-size-asian="16pt" style:font-size-complex="16pt"/>
    </style:style>
    <style:style style:name="P42" style:parent-style-name="Standard" style:family="paragraph">
      <style:text-properties fo:font-size="16pt" style:font-size-asian="16pt" style:font-size-complex="16pt"/>
    </style:style>
    <style:style style:name="P43" style:parent-style-name="Standard" style:family="paragraph">
      <style:text-properties fo:font-size="16pt" style:font-size-asian="16pt" style:font-size-complex="16pt"/>
    </style:style>
    <style:style style:name="P44" style:parent-style-name="Standard" style:family="paragraph">
      <style:text-properties fo:font-size="16pt" style:font-size-asian="16pt" style:font-size-complex="16pt"/>
    </style:style>
    <style:style style:name="P45" style:parent-style-name="Standard" style:family="paragraph">
      <style:text-properties fo:font-size="16pt" style:font-size-asian="16pt" style:font-size-complex="16pt"/>
    </style:style>
    <style:style style:name="P46" style:parent-style-name="Standard" style:family="paragraph">
      <style:text-properties fo:font-size="16pt" style:font-size-asian="16pt" style:font-size-complex="16pt"/>
    </style:style>
    <style:style style:name="P47" style:parent-style-name="Standard" style:family="paragraph">
      <style:text-properties fo:font-size="16pt" style:font-size-asian="16pt" style:font-size-complex="16pt"/>
    </style:style>
    <style:style style:name="P48" style:parent-style-name="Standard" style:family="paragraph">
      <style:text-properties fo:font-size="16pt" style:font-size-asian="16pt" style:font-size-complex="16pt"/>
    </style:style>
    <style:style style:name="P49" style:parent-style-name="Standard" style:family="paragraph">
      <style:text-properties fo:font-size="16pt" style:font-size-asian="16pt" style:font-size-complex="16pt"/>
    </style:style>
    <style:style style:name="P50" style:parent-style-name="Standard" style:family="paragraph">
      <style:text-properties fo:font-size="16pt" style:font-size-asian="16pt" style:font-size-complex="16pt"/>
    </style:style>
    <style:style style:name="P51" style:parent-style-name="Standard" style:family="paragraph">
      <style:text-properties fo:font-size="16pt" style:font-size-asian="16pt" style:font-size-complex="16pt"/>
    </style:style>
    <style:style style:name="P52" style:parent-style-name="Standard" style:family="paragraph">
      <style:text-properties fo:font-size="16pt" style:font-size-asian="16pt" style:font-size-complex="16pt"/>
    </style:style>
    <style:style style:name="P53" style:parent-style-name="Standard" style:family="paragraph">
      <style:text-properties fo:font-size="16pt" style:font-size-asian="16pt" style:font-size-complex="16pt"/>
    </style:style>
    <style:style style:name="P54" style:parent-style-name="Standard" style:family="paragraph">
      <style:text-properties fo:font-size="16pt" style:font-size-asian="16pt" style:font-size-complex="16pt"/>
    </style:style>
    <style:style style:name="P55" style:parent-style-name="Standard" style:family="paragraph">
      <style:text-properties fo:font-size="16pt" style:font-size-asian="16pt" style:font-size-complex="16pt"/>
    </style:style>
    <style:style style:name="P56" style:parent-style-name="Standard" style:family="paragraph">
      <style:text-properties fo:font-size="16pt" style:font-size-asian="16pt" style:font-size-complex="16pt"/>
    </style:style>
    <style:style style:name="P57" style:parent-style-name="Standard" style:family="paragraph">
      <style:text-properties fo:font-size="16pt" style:font-size-asian="16pt" style:font-size-complex="16pt"/>
    </style:style>
    <style:style style:name="P58" style:parent-style-name="Standard" style:family="paragraph">
      <style:text-properties fo:font-size="16pt" style:font-size-asian="16pt" style:font-size-complex="16pt"/>
    </style:style>
    <style:style style:name="P59" style:parent-style-name="Standard" style:family="paragraph">
      <style:text-properties fo:font-size="16pt" style:font-size-asian="16pt" style:font-size-complex="16pt"/>
    </style:style>
    <style:style style:name="P60" style:parent-style-name="Standard" style:family="paragraph">
      <style:text-properties fo:font-size="16pt" style:font-size-asian="16pt" style:font-size-complex="16pt"/>
    </style:style>
    <style:style style:name="P61" style:parent-style-name="Standard" style:family="paragraph">
      <style:text-properties fo:font-size="16pt" style:font-size-asian="16pt" style:font-size-complex="16pt"/>
    </style:style>
    <style:style style:name="P62" style:parent-style-name="Standard" style:family="paragraph">
      <style:text-properties fo:font-size="16pt" style:font-size-asian="16pt" style:font-size-complex="16pt"/>
    </style:style>
    <style:style style:name="P63" style:parent-style-name="Standard" style:family="paragraph">
      <style:text-properties fo:font-size="16pt" style:font-size-asian="16pt" style:font-size-complex="16pt"/>
    </style:style>
    <style:style style:name="P64" style:parent-style-name="Standard" style:family="paragraph">
      <style:text-properties fo:font-size="16pt" style:font-size-asian="16pt" style:font-size-complex="16pt"/>
    </style:style>
    <style:style style:name="P65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<text:s text:c="30"/><text:s text:c="9"/><text:s text:c="4"/>U C H W A Ł Y</text:p>
      <text:p text:style-name="P2"><text:s text:c="12"/>I Walnego Zebrania członków Stowarzyszenia</text:p>
      <text:p text:style-name="P3">"Porozumienie Katowickie 1980<text:s/>- Stowarzyszenie Na Rzecz Pamięci"<text:s/>w dniu 19<text:s/>listopada 2011 r.</text:p>
      <text:p text:style-name="P4"/>
      <text:p text:style-name="P5"/>
      <text:p text:style-name="P6"><text:s text:c="4"/>Na podstawie <text:s/>Statutu Stowarzyszenia "Porozumienie Katowickie 1980<text:s/>- Stowarzyszenie Na Rzecz Pamięci" zwanego dalej "Stowarzyszeniem" rozdz.IV Władze Stowarzyszenia par.9 pkt1 i par.12 oraz par.13 Walne Zebranie pkt.1 i pkt.3</text:p>
      <text:p text:style-name="P7"/>
      <text:p text:style-name="P8"><text:s text:c="14"/>podjęte zostały następujące uchwały:</text:p>
      <text:p text:style-name="P9"/>
      <text:p text:style-name="P10"><text:s text:c="33"/><text:s text:c="8"/>UCHWAŁA <text:s/>Nr 1/19/11/11</text:p>
      <text:p text:style-name="P11"><text:s text:c="4"/>Na wniosek Komisji Rewizyjnej Stowarzyszenia "Porozumienie Katowickie 1980<text:s/>- Stowarzyszenie Na Rzecz Pamięci" Walne Zebranie w dniu 19.11.11.udziela absolutorium ustępującemu Zarządowi w składzie:</text:p>
      <text:p text:style-name="P12"><text:s text:c="20"/><text:s text:c="8"/>1. Andrzej Rozpłochowski - Prezes</text:p>
      <text:p text:style-name="P13"><text:s text:c="28"/>2. Eugeniusz Kowalski<text:s/><text:s text:c="6"/>- wiceprezes</text:p>
      <text:p text:style-name="P14"><text:s text:c="28"/>3. Jan Cegielski <text:s text:c="17"/>- wiceprezes</text:p>
      <text:p text:style-name="P15"><text:s text:c="28"/>4. Krzysztof Gosiewski<text:s/><text:s text:c="5"/>- skarbnik</text:p>
      <text:p text:style-name="P16"><text:s text:c="28"/>5. Barbara Czyż<text:s/><text:s text:c="17"/>- sekretarz</text:p>
      <text:p text:style-name="P17"><text:s text:c="28"/>6. Jacek Zommer<text:s/><text:s text:c="15"/>- członek Zarządu</text:p>
      <text:p text:style-name="P18"><text:s text:c="28"/>7. Waldemar Sikora<text:s/><text:s text:c="11"/>-<text:s/>b. sekretarz, czł.<text:s/>Zarządu.</text:p>
      <text:p text:style-name="P19"><text:s text:c="3"/></text:p>
      <text:p text:style-name="P20"/>
      <text:p text:style-name="P21"/>
      <text:p text:style-name="P22"><text:s text:c="33"/><text:s text:c="7"/>UCHWAŁA <text:s/>Nr 2/19/11/11/</text:p>
      <text:p text:style-name="P23"><text:s text:c="4"/>Walne Zebranie w dniu 19.11.11.<text:s/>zwiększa ilość osób w Zarządzie Stowarzyszenia z 7 osób (6+1) do 9 osób (8+1) celem usprawnienia pracy Zarządu.</text:p>
      <text:p text:style-name="P24"/>
      <text:p text:style-name="P25"/>
      <text:p text:style-name="P26"><text:s text:c="34"/><text:s text:c="5"/>UCHWAŁA <text:s/>Nr 3/19/11/11/ <text:s text:c="2"/></text:p>
      <text:p text:style-name="P27"><text:s text:c="4"/>Walne Zebranie w dniu 19.11.11. utrzymuje 3 osobowy skład Komisji Rewizyjnej<text:s/>Stowarzyszenia.</text:p>
      <text:p text:style-name="P28"/>
      <text:p text:style-name="P29"/>
      <text:p text:style-name="P30"/>
      <text:p text:style-name="P31"/>
      <text:p text:style-name="P32"><text:s text:c="32"/><text:s text:c="7"/>UCHWAŁA <text:s/>Nr 4/19/11/11</text:p>
      <text:p text:style-name="P33">Walne Zebranie w dniu 19.11.11 zatwierdza i przyjmuje Ordynację Wyborczą do władz Stowarzyszenia.</text:p>
      <text:p text:style-name="P34"/>
      <text:p text:style-name="P35"/>
      <text:p text:style-name="P36"><text:s text:c="33"/><text:s text:c="7"/>UCHWAŁA Nr 5/19/11/11</text:p>
      <text:p text:style-name="P37"><text:s text:c="2"/>Walne Zebranie w dniu 19.11.11. ustala wysokość miesięcznej składki</text:p>
      <text:p text:style-name="P38"><text:s/>członkowskiej w wysokości 10 zł.</text:p>
      <text:p text:style-name="P39"/>
      <text:p text:style-name="P40"/>
      <text:p text:style-name="P41"><text:s text:c="34"/><text:s text:c="6"/>UCHWAŁA <text:s/>Nr 6/19/11/11</text:p>
      <text:p text:style-name="P42"/>
      <text:p text:style-name="P43"><text:s text:c="2"/>Walne Zebranie w dniu 19.11.11. przyjmuje i zatwierdza przedstawiony przez poprzedni Zarząd wzór i treść deklaracji<text:s/>członkowskiej - także na podstawie rozdz.III statutu Członkowie Stowarzyszenia par.6 pkt.2</text:p>
      <text:p text:style-name="P44"/>
      <text:p text:style-name="P45"/>
      <text:p text:style-name="P46"><text:s text:c="34"/><text:s text:c="9"/>W N I O S K I</text:p>
      <text:p text:style-name="P47"><text:s text:c="7"/>przyjęte przez Walne Zebranie członków Stowarzyszenia</text:p>
      <text:p text:style-name="P48"><text:s/>"Porozumienie Katowickie 1980<text:s/>- Stowarzyszenie Na Rzecz Pamięci"</text:p>
      <text:p text:style-name="P49"><text:s text:c="41"/>w dniu 19.11.11.</text:p>
      <text:p text:style-name="P50"/>
      <text:p text:style-name="P51"><text:s text:c="35"/><text:s text:c="7"/>WNIOSEK Nr 1/19/11/11/</text:p>
      <text:p text:style-name="P52"><text:s text:c="22"/><text:s text:c="4"/>Wnioskodawca - Krzysztof Gosiewski.</text:p>
      <text:p text:style-name="P53"><text:s text:c="2"/>Walne Zebranie w dniu 19.11.11. przyjmuje wniosek Krzysztofa Gosiewskiego o ograniczeniu ilości Komisji Walnego Zebrania do jednej - skrutacyjno-wyborczej, a tym samym powierza tejże komisji nadzorowanie wszystkich przeprowadzanych przez Walne Zebranie głosowań, tajnych i jawnych oraz odnotowanie ich wyników w protokole w/w komisji.</text:p>
      <text:p text:style-name="P54"/>
      <text:p text:style-name="P55"><text:s text:c="36"/><text:s text:c="6"/>WNIOSEK Nr 2/19/11/11</text:p>
      <text:p text:style-name="P56"><text:s text:c="26"/><text:s/>Wnioskodawca - Krzysztof Gosiewski</text:p>
      <text:p text:style-name="P57"><text:s/>Walne Zebranie w dniu 19.11.11. przyjmuje wniosek Krzysztofa Gosiewskiego dotyczący powołania sekcji młodzieżowej Stowarzyszenia i upoważnia Zarząd do podjęcia prac nad zasadami powołania i utworzenia tej sekcji.</text:p>
      <text:p text:style-name="P58"/>
      <text:p text:style-name="P59"/>
      <text:p text:style-name="P60"><text:s text:c="4"/>Wyniki głosowania nad w/w uchwałami i wnioskami zawiera Protokół Komisji Skrutacyjno-Wyborczej.</text:p>
      <text:p text:style-name="P61"><text:s text:c="56"/>Protokolant</text:p>
      <text:p text:style-name="P62"><text:s text:c="9"/><text:s text:c="38"/></text:p>
      <text:p text:style-name="P63"><text:s text:c="55"/>Barbara Czyż.</text:p>
      <text:p text:style-name="P64"><text:s text:c="45"/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andrew</dc:creator>
    <meta:creation-date>2011-11-27T17:29:00Z</meta:creation-date>
    <dc:date>2011-11-28T13:48:00Z</dc:date>
    <meta:template xlink:href="Normal" xlink:type="simple"/>
    <meta:editing-cycles>10</meta:editing-cycles>
    <meta:editing-duration>PT4860S</meta:editing-duration>
    <meta:user-defined meta:name="Informacja 1"/>
    <meta:user-defined meta:name="Informacja 2"/>
    <meta:user-defined meta:name="Informacja 3"/>
    <meta:user-defined meta:name="Informacja 4"/>
    <meta:document-statistic meta:page-count="3" meta:paragraph-count="7" meta:word-count="543" meta:character-count="3633" meta:row-count="25" meta:non-whitespace-character-count="3097"/>
  </office:meta>
</office:document-meta>
</file>